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ЗУ/2023/000547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5" table:style-name="ce17">
            <text:p>17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80</text:p>
          </table:table-cell>
          <table:covered-table-cell/>
          <table:table-cell office:value-type="float" office:value="1686012.08" table:style-name="ce20">
            <text:p>1686012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81</text:p>
          </table:table-cell>
          <table:covered-table-cell/>
          <table:table-cell office:value-type="float" office:value="328984" table:style-name="ce20">
            <text:p>32898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82</text:p>
          </table:table-cell>
          <table:covered-table-cell/>
          <table:table-cell office:value-type="float" office:value="2077395.16" table:style-name="ce20">
            <text:p>2077395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83</text:p>
          </table:table-cell>
          <table:covered-table-cell/>
          <table:table-cell office:value-type="float" office:value="3797908.8" table:style-name="ce20">
            <text:p>3797908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4:400</text:p>
          </table:table-cell>
          <table:covered-table-cell/>
          <table:table-cell office:value-type="float" office:value="41700048" table:style-name="ce20">
            <text:p>4170004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300011:230</text:p>
          </table:table-cell>
          <table:covered-table-cell/>
          <table:table-cell office:value-type="float" office:value="100856.88" table:style-name="ce20">
            <text:p>100856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148</text:p>
          </table:table-cell>
          <table:covered-table-cell/>
          <table:table-cell office:value-type="float" office:value="57106.5" table:style-name="ce20">
            <text:p>57106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4:28</text:p>
          </table:table-cell>
          <table:covered-table-cell/>
          <table:table-cell office:value-type="float" office:value="257617.48" table:style-name="ce20">
            <text:p>257617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9:673</text:p>
          </table:table-cell>
          <table:covered-table-cell/>
          <table:table-cell office:value-type="float" office:value="403696" table:style-name="ce20">
            <text:p>40369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3001:238</text:p>
          </table:table-cell>
          <table:covered-table-cell/>
          <table:table-cell office:value-type="float" office:value="31181.85" table:style-name="ce20">
            <text:p>31181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26:19</text:p>
          </table:table-cell>
          <table:covered-table-cell/>
          <table:table-cell office:value-type="float" office:value="1365719.7" table:style-name="ce20">
            <text:p>1365719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29:276</text:p>
          </table:table-cell>
          <table:covered-table-cell/>
          <table:table-cell office:value-type="float" office:value="523747.12" table:style-name="ce20">
            <text:p>523747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600001:281</text:p>
          </table:table-cell>
          <table:covered-table-cell/>
          <table:table-cell office:value-type="float" office:value="133073.5" table:style-name="ce20">
            <text:p>133073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600001:282</text:p>
          </table:table-cell>
          <table:covered-table-cell/>
          <table:table-cell office:value-type="float" office:value="89635" table:style-name="ce20">
            <text:p>8963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600001:61</text:p>
          </table:table-cell>
          <table:covered-table-cell/>
          <table:table-cell office:value-type="float" office:value="22461841.5" table:style-name="ce20">
            <text:p>22461841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000008:45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625</text:p>
          </table:table-cell>
          <table:covered-table-cell/>
          <table:table-cell office:value-type="float" office:value="951863.99" table:style-name="ce20">
            <text:p>951863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20:20</text:p>
          </table:table-cell>
          <table:covered-table-cell/>
          <table:table-cell office:value-type="float" office:value="641937" table:style-name="ce20">
            <text:p>64193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21:184</text:p>
          </table:table-cell>
          <table:covered-table-cell/>
          <table:table-cell office:value-type="float" office:value="620472.38" table:style-name="ce20">
            <text:p>620472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21:185</text:p>
          </table:table-cell>
          <table:covered-table-cell/>
          <table:table-cell office:value-type="float" office:value="3744.4" table:style-name="ce20">
            <text:p>3744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69:358</text:p>
          </table:table-cell>
          <table:covered-table-cell/>
          <table:table-cell office:value-type="float" office:value="8120752.6500000004" table:style-name="ce20">
            <text:p>8120752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089:19</text:p>
          </table:table-cell>
          <table:covered-table-cell/>
          <table:table-cell office:value-type="float" office:value="252445.64" table:style-name="ce20">
            <text:p>252445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47:31</text:p>
          </table:table-cell>
          <table:covered-table-cell/>
          <table:table-cell office:value-type="float" office:value="12605685.119999999" table:style-name="ce20">
            <text:p>12605685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47:311</text:p>
          </table:table-cell>
          <table:covered-table-cell/>
          <table:table-cell office:value-type="float" office:value="4120904.64" table:style-name="ce20">
            <text:p>4120904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700010:14</text:p>
          </table:table-cell>
          <table:covered-table-cell/>
          <table:table-cell office:value-type="float" office:value="74282" table:style-name="ce20">
            <text:p>7428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07:764</text:p>
          </table:table-cell>
          <table:covered-table-cell/>
          <table:table-cell office:value-type="float" office:value="49475.040000000001" table:style-name="ce20">
            <text:p>49475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31:598</text:p>
          </table:table-cell>
          <table:covered-table-cell/>
          <table:table-cell office:value-type="float" office:value="27510893.280000001" table:style-name="ce20">
            <text:p>27510893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1600003:175</text:p>
          </table:table-cell>
          <table:covered-table-cell/>
          <table:table-cell office:value-type="float" office:value="96208" table:style-name="ce20">
            <text:p>9620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1600003:176</text:p>
          </table:table-cell>
          <table:covered-table-cell/>
          <table:table-cell office:value-type="float" office:value="508528" table:style-name="ce20">
            <text:p>50852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300001:255</text:p>
          </table:table-cell>
          <table:covered-table-cell/>
          <table:table-cell office:value-type="float" office:value="1364706.42" table:style-name="ce20">
            <text:p>1364706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20:48</text:p>
          </table:table-cell>
          <table:covered-table-cell/>
          <table:table-cell office:value-type="float" office:value="2787152.52" table:style-name="ce20">
            <text:p>2787152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9:170</text:p>
          </table:table-cell>
          <table:covered-table-cell/>
          <table:table-cell office:value-type="float" office:value="371953.08" table:style-name="ce20">
            <text:p>371953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4:222</text:p>
          </table:table-cell>
          <table:covered-table-cell/>
          <table:table-cell office:value-type="float" office:value="314757.3" table:style-name="ce20">
            <text:p>314757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69</text:p>
          </table:table-cell>
          <table:covered-table-cell/>
          <table:table-cell office:value-type="float" office:value="397365.54" table:style-name="ce20">
            <text:p>397365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3000:2786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641</text:p>
          </table:table-cell>
          <table:covered-table-cell/>
          <table:table-cell office:value-type="float" office:value="1850442.15" table:style-name="ce20">
            <text:p>1850442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644</text:p>
          </table:table-cell>
          <table:covered-table-cell/>
          <table:table-cell office:value-type="float" office:value="507362.61" table:style-name="ce20">
            <text:p>507362,6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645</text:p>
          </table:table-cell>
          <table:covered-table-cell/>
          <table:table-cell office:value-type="float" office:value="4366905.51" table:style-name="ce20">
            <text:p>4366905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646</text:p>
          </table:table-cell>
          <table:covered-table-cell/>
          <table:table-cell office:value-type="float" office:value="153140.04" table:style-name="ce20">
            <text:p>153140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102:862</text:p>
          </table:table-cell>
          <table:covered-table-cell/>
          <table:table-cell office:value-type="float" office:value="478080" table:style-name="ce20">
            <text:p>4780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102:863</text:p>
          </table:table-cell>
          <table:covered-table-cell/>
          <table:table-cell office:value-type="float" office:value="563327.69999999995" table:style-name="ce20">
            <text:p>563327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6706:1</text:p>
          </table:table-cell>
          <table:covered-table-cell/>
          <table:table-cell office:value-type="float" office:value="140769.75" table:style-name="ce20">
            <text:p>140769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801:54</text:p>
          </table:table-cell>
          <table:covered-table-cell/>
          <table:table-cell office:value-type="float" office:value="87094.2" table:style-name="ce20">
            <text:p>87094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09:4</text:p>
          </table:table-cell>
          <table:covered-table-cell/>
          <table:table-cell office:value-type="float" office:value="194875.65" table:style-name="ce20">
            <text:p>194875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40003:17</text:p>
          </table:table-cell>
          <table:covered-table-cell/>
          <table:table-cell office:value-type="float" office:value="419999.16" table:style-name="ce20">
            <text:p>419999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20001:69</text:p>
          </table:table-cell>
          <table:covered-table-cell/>
          <table:table-cell office:value-type="float" office:value="571050" table:style-name="ce20">
            <text:p>5710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1300017:183</text:p>
          </table:table-cell>
          <table:covered-table-cell/>
          <table:table-cell office:value-type="float" office:value="336076.1" table:style-name="ce20">
            <text:p>336076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2600006:193</text:p>
          </table:table-cell>
          <table:covered-table-cell/>
          <table:table-cell office:value-type="float" office:value="373170" table:style-name="ce20">
            <text:p>37317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3900017:170</text:p>
          </table:table-cell>
          <table:covered-table-cell/>
          <table:table-cell office:value-type="float" office:value="658560" table:style-name="ce20">
            <text:p>65856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130</text:p>
          </table:table-cell>
          <table:covered-table-cell/>
          <table:table-cell office:value-type="float" office:value="497782.56" table:style-name="ce20">
            <text:p>497782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4:1447</text:p>
          </table:table-cell>
          <table:covered-table-cell/>
          <table:table-cell office:value-type="float" office:value="419070.3" table:style-name="ce20">
            <text:p>419070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0:6400</text:p>
          </table:table-cell>
          <table:covered-table-cell/>
          <table:table-cell office:value-type="float" office:value="1060299.48" table:style-name="ce20">
            <text:p>1060299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166</text:p>
          </table:table-cell>
          <table:covered-table-cell/>
          <table:table-cell office:value-type="float" office:value="852630.78" table:style-name="ce20">
            <text:p>852630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1:2167</text:p>
          </table:table-cell>
          <table:covered-table-cell/>
          <table:table-cell office:value-type="float" office:value="547884" table:style-name="ce20">
            <text:p>54788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1:2168</text:p>
          </table:table-cell>
          <table:covered-table-cell/>
          <table:table-cell office:value-type="float" office:value="463346.19" table:style-name="ce20">
            <text:p>463346,1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631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632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1:1633</text:p>
          </table:table-cell>
          <table:covered-table-cell/>
          <table:table-cell office:value-type="float" office:value="255962.69" table:style-name="ce20">
            <text:p>255962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1:1634</text:p>
          </table:table-cell>
          <table:covered-table-cell/>
          <table:table-cell office:value-type="float" office:value="255962.69" table:style-name="ce20">
            <text:p>255962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1:1635</text:p>
          </table:table-cell>
          <table:covered-table-cell/>
          <table:table-cell office:value-type="float" office:value="263405.87" table:style-name="ce20">
            <text:p>263405,8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901012:382</text:p>
          </table:table-cell>
          <table:covered-table-cell/>
          <table:table-cell office:value-type="float" office:value="150951.09" table:style-name="ce20">
            <text:p>150951,0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601020:180</text:p>
          </table:table-cell>
          <table:covered-table-cell/>
          <table:table-cell office:value-type="float" office:value="729915.83" table:style-name="ce20">
            <text:p>729915,8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293</text:p>
          </table:table-cell>
          <table:covered-table-cell/>
          <table:table-cell office:value-type="float" office:value="581620.5" table:style-name="ce20">
            <text:p>581620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294</text:p>
          </table:table-cell>
          <table:covered-table-cell/>
          <table:table-cell office:value-type="float" office:value="228905" table:style-name="ce20">
            <text:p>22890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295</text:p>
          </table:table-cell>
          <table:covered-table-cell/>
          <table:table-cell office:value-type="float" office:value="228625" table:style-name="ce20">
            <text:p>22862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316</text:p>
          </table:table-cell>
          <table:covered-table-cell/>
          <table:table-cell office:value-type="float" office:value="237210" table:style-name="ce20">
            <text:p>2372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317</text:p>
          </table:table-cell>
          <table:covered-table-cell/>
          <table:table-cell office:value-type="float" office:value="237200" table:style-name="ce20">
            <text:p>2372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10001:1612</text:p>
          </table:table-cell>
          <table:covered-table-cell/>
          <table:table-cell office:value-type="float" office:value="103306800" table:style-name="ce20">
            <text:p>1033068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3:1920</text:p>
          </table:table-cell>
          <table:covered-table-cell/>
          <table:table-cell office:value-type="float" office:value="147861.99" table:style-name="ce20">
            <text:p>147861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1921</text:p>
          </table:table-cell>
          <table:covered-table-cell/>
          <table:table-cell office:value-type="float" office:value="94002.92" table:style-name="ce20">
            <text:p>94002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3:1922</text:p>
          </table:table-cell>
          <table:covered-table-cell/>
          <table:table-cell office:value-type="float" office:value="94814.84" table:style-name="ce20">
            <text:p>94814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1923</text:p>
          </table:table-cell>
          <table:covered-table-cell/>
          <table:table-cell office:value-type="float" office:value="138796.72" table:style-name="ce20">
            <text:p>138796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1924</text:p>
          </table:table-cell>
          <table:covered-table-cell/>
          <table:table-cell office:value-type="float" office:value="206250.75" table:style-name="ce20">
            <text:p>206250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3:1925</text:p>
          </table:table-cell>
          <table:covered-table-cell/>
          <table:table-cell office:value-type="float" office:value="5128924.92" table:style-name="ce20">
            <text:p>5128924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3:1926</text:p>
          </table:table-cell>
          <table:covered-table-cell/>
          <table:table-cell office:value-type="float" office:value="14026.1" table:style-name="ce20">
            <text:p>14026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3001:617</text:p>
          </table:table-cell>
          <table:covered-table-cell/>
          <table:table-cell office:value-type="float" office:value="1200544.26" table:style-name="ce20">
            <text:p>1200544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4094:182</text:p>
          </table:table-cell>
          <table:covered-table-cell/>
          <table:table-cell office:value-type="float" office:value="1907534.64" table:style-name="ce20">
            <text:p>1907534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2200008:82</text:p>
          </table:table-cell>
          <table:covered-table-cell/>
          <table:table-cell office:value-type="float" office:value="271098.09999999998" table:style-name="ce20">
            <text:p>271098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4600002:52</text:p>
          </table:table-cell>
          <table:covered-table-cell/>
          <table:table-cell office:value-type="float" office:value="6120" table:style-name="ce20">
            <text:p>61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4600007:38</text:p>
          </table:table-cell>
          <table:covered-table-cell/>
          <table:table-cell office:value-type="float" office:value="4692" table:style-name="ce20">
            <text:p>469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0100018:63</text:p>
          </table:table-cell>
          <table:covered-table-cell/>
          <table:table-cell office:value-type="float" office:value="16521.07" table:style-name="ce20">
            <text:p>16521,0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0100030:441</text:p>
          </table:table-cell>
          <table:covered-table-cell/>
          <table:table-cell office:value-type="float" office:value="199923.51" table:style-name="ce20">
            <text:p>199923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3200012:296</text:p>
          </table:table-cell>
          <table:covered-table-cell/>
          <table:table-cell office:value-type="float" office:value="138535.23000000001" table:style-name="ce20">
            <text:p>138535,2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0000000:2845</text:p>
          </table:table-cell>
          <table:covered-table-cell/>
          <table:table-cell office:value-type="float" office:value="464813.78" table:style-name="ce20">
            <text:p>464813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390</text:p>
          </table:table-cell>
          <table:covered-table-cell/>
          <table:table-cell office:value-type="float" office:value="201395.88" table:style-name="ce20">
            <text:p>201395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92:24</text:p>
          </table:table-cell>
          <table:covered-table-cell/>
          <table:table-cell office:value-type="float" office:value="324303.31" table:style-name="ce20">
            <text:p>324303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05:423</text:p>
          </table:table-cell>
          <table:covered-table-cell/>
          <table:table-cell office:value-type="float" office:value="70818" table:style-name="ce20">
            <text:p>7081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600006:432</text:p>
          </table:table-cell>
          <table:covered-table-cell/>
          <table:table-cell office:value-type="float" office:value="413482.96" table:style-name="ce20">
            <text:p>413482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38000:322</text:p>
          </table:table-cell>
          <table:covered-table-cell/>
          <table:table-cell office:value-type="float" office:value="208068" table:style-name="ce20">
            <text:p>20806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3:1489</text:p>
          </table:table-cell>
          <table:covered-table-cell/>
          <table:table-cell office:value-type="float" office:value="497226.66" table:style-name="ce20">
            <text:p>497226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5:2105</text:p>
          </table:table-cell>
          <table:covered-table-cell/>
          <table:table-cell office:value-type="float" office:value="795923.34" table:style-name="ce20">
            <text:p>795923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3689</text:p>
          </table:table-cell>
          <table:covered-table-cell/>
          <table:table-cell office:value-type="float" office:value="252020" table:style-name="ce20">
            <text:p>2520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56000:252</text:p>
          </table:table-cell>
          <table:covered-table-cell/>
          <table:table-cell office:value-type="float" office:value="363429" table:style-name="ce20">
            <text:p>36342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76000:1787</text:p>
          </table:table-cell>
          <table:covered-table-cell/>
          <table:table-cell office:value-type="float" office:value="367725" table:style-name="ce20">
            <text:p>36772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76000:424</text:p>
          </table:table-cell>
          <table:covered-table-cell/>
          <table:table-cell office:value-type="float" office:value="360671.77" table:style-name="ce20">
            <text:p>360671,7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00000:7126</text:p>
          </table:table-cell>
          <table:covered-table-cell/>
          <table:table-cell office:value-type="float" office:value="31130.19" table:style-name="ce20">
            <text:p>31130,1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319:580</text:p>
          </table:table-cell>
          <table:covered-table-cell/>
          <table:table-cell office:value-type="float" office:value="527016" table:style-name="ce20">
            <text:p>52701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319:581</text:p>
          </table:table-cell>
          <table:covered-table-cell/>
          <table:table-cell office:value-type="float" office:value="567416" table:style-name="ce20">
            <text:p>56741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000000:356</text:p>
          </table:table-cell>
          <table:covered-table-cell/>
          <table:table-cell office:value-type="float" office:value="4389313.5" table:style-name="ce20">
            <text:p>4389313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000000:8395</text:p>
          </table:table-cell>
          <table:covered-table-cell/>
          <table:table-cell office:value-type="float" office:value="13597226.5" table:style-name="ce20">
            <text:p>13597226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2001:2364</text:p>
          </table:table-cell>
          <table:covered-table-cell/>
          <table:table-cell office:value-type="float" office:value="17983.439999999999" table:style-name="ce20">
            <text:p>17983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11:12</text:p>
          </table:table-cell>
          <table:covered-table-cell/>
          <table:table-cell office:value-type="float" office:value="852850.35" table:style-name="ce20">
            <text:p>852850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161:6</text:p>
          </table:table-cell>
          <table:covered-table-cell/>
          <table:table-cell office:value-type="float" office:value="387880.96000000002" table:style-name="ce20">
            <text:p>387880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300001:43</text:p>
          </table:table-cell>
          <table:covered-table-cell/>
          <table:table-cell office:value-type="float" office:value="247007.82" table:style-name="ce20">
            <text:p>247007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300001:47</text:p>
          </table:table-cell>
          <table:covered-table-cell/>
          <table:table-cell office:value-type="float" office:value="175133.88" table:style-name="ce20">
            <text:p>175133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300001:48</text:p>
          </table:table-cell>
          <table:covered-table-cell/>
          <table:table-cell office:value-type="float" office:value="341950.47" table:style-name="ce20">
            <text:p>341950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300001:49</text:p>
          </table:table-cell>
          <table:covered-table-cell/>
          <table:table-cell office:value-type="float" office:value="245909.31" table:style-name="ce20">
            <text:p>245909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800002:333</text:p>
          </table:table-cell>
          <table:covered-table-cell/>
          <table:table-cell office:value-type="float" office:value="100113" table:style-name="ce20">
            <text:p>10011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4800005:30</text:p>
          </table:table-cell>
          <table:covered-table-cell/>
          <table:table-cell office:value-type="float" office:value="247647.82" table:style-name="ce20">
            <text:p>247647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4800011:21</text:p>
          </table:table-cell>
          <table:covered-table-cell/>
          <table:table-cell office:value-type="float" office:value="645604.38" table:style-name="ce20">
            <text:p>645604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4800011:28</text:p>
          </table:table-cell>
          <table:covered-table-cell/>
          <table:table-cell office:value-type="float" office:value="279703.26" table:style-name="ce20">
            <text:p>279703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4900004:7</text:p>
          </table:table-cell>
          <table:covered-table-cell/>
          <table:table-cell office:value-type="float" office:value="703000" table:style-name="ce20">
            <text:p>7030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4900005:26</text:p>
          </table:table-cell>
          <table:covered-table-cell/>
          <table:table-cell office:value-type="float" office:value="814506.25" table:style-name="ce20">
            <text:p>814506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4900005:35</text:p>
          </table:table-cell>
          <table:covered-table-cell/>
          <table:table-cell office:value-type="float" office:value="571306.25" table:style-name="ce20">
            <text:p>571306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5800016:15</text:p>
          </table:table-cell>
          <table:covered-table-cell/>
          <table:table-cell office:value-type="float" office:value="440070.56" table:style-name="ce20">
            <text:p>440070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5800019:118</text:p>
          </table:table-cell>
          <table:covered-table-cell/>
          <table:table-cell office:value-type="float" office:value="498864.76" table:style-name="ce20">
            <text:p>498864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5800019:13</text:p>
          </table:table-cell>
          <table:covered-table-cell/>
          <table:table-cell office:value-type="float" office:value="494354.52" table:style-name="ce20">
            <text:p>494354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5800019:26</text:p>
          </table:table-cell>
          <table:covered-table-cell/>
          <table:table-cell office:value-type="float" office:value="483562.16" table:style-name="ce20">
            <text:p>483562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5800021:23</text:p>
          </table:table-cell>
          <table:covered-table-cell/>
          <table:table-cell office:value-type="float" office:value="1180555.32" table:style-name="ce20">
            <text:p>1180555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5800021:28</text:p>
          </table:table-cell>
          <table:covered-table-cell/>
          <table:table-cell office:value-type="float" office:value="281567.84000000003" table:style-name="ce20">
            <text:p>281567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5800021:67</text:p>
          </table:table-cell>
          <table:covered-table-cell/>
          <table:table-cell office:value-type="float" office:value="235982.2" table:style-name="ce20">
            <text:p>235982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9001:198</text:p>
          </table:table-cell>
          <table:covered-table-cell/>
          <table:table-cell office:value-type="float" office:value="137610" table:style-name="ce20">
            <text:p>1376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47000:257</text:p>
          </table:table-cell>
          <table:covered-table-cell/>
          <table:table-cell office:value-type="float" office:value="170454.15" table:style-name="ce20">
            <text:p>170454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0101006:3</text:p>
          </table:table-cell>
          <table:covered-table-cell/>
          <table:table-cell office:value-type="float" office:value="474181.33" table:style-name="ce20">
            <text:p>474181,3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0200007:39</text:p>
          </table:table-cell>
          <table:covered-table-cell/>
          <table:table-cell office:value-type="float" office:value="283645" table:style-name="ce20">
            <text:p>28364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0200010:37</text:p>
          </table:table-cell>
          <table:covered-table-cell/>
          <table:table-cell office:value-type="float" office:value="140783.79999999999" table:style-name="ce20">
            <text:p>140783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0200010:54</text:p>
          </table:table-cell>
          <table:covered-table-cell/>
          <table:table-cell office:value-type="float" office:value="228034.6" table:style-name="ce20">
            <text:p>228034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7000025:5</text:p>
          </table:table-cell>
          <table:covered-table-cell/>
          <table:table-cell office:value-type="float" office:value="689355" table:style-name="ce20">
            <text:p>68935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9:7400001:238</text:p>
          </table:table-cell>
          <table:covered-table-cell/>
          <table:table-cell office:value-type="float" office:value="315000" table:style-name="ce20">
            <text:p>3150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0102005:156</text:p>
          </table:table-cell>
          <table:covered-table-cell/>
          <table:table-cell office:value-type="float" office:value="1295950" table:style-name="ce20">
            <text:p>12959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0300007:14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100006:22</text:p>
          </table:table-cell>
          <table:covered-table-cell/>
          <table:table-cell office:value-type="float" office:value="467363.5" table:style-name="ce20">
            <text:p>467363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600001:352</text:p>
          </table:table-cell>
          <table:covered-table-cell/>
          <table:table-cell office:value-type="float" office:value="206750.4" table:style-name="ce20">
            <text:p>20675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600001:353</text:p>
          </table:table-cell>
          <table:covered-table-cell/>
          <table:table-cell office:value-type="float" office:value="206750.4" table:style-name="ce20">
            <text:p>20675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800010:376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816006:250</text:p>
          </table:table-cell>
          <table:covered-table-cell/>
          <table:table-cell office:value-type="float" office:value="80100" table:style-name="ce20">
            <text:p>801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3:854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103:1358</text:p>
          </table:table-cell>
          <table:covered-table-cell/>
          <table:table-cell office:value-type="float" office:value="72467.710000000006" table:style-name="ce20">
            <text:p>72467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001:3217</text:p>
          </table:table-cell>
          <table:covered-table-cell/>
          <table:table-cell office:value-type="float" office:value="227280" table:style-name="ce20">
            <text:p>2272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001:3218</text:p>
          </table:table-cell>
          <table:covered-table-cell/>
          <table:table-cell office:value-type="float" office:value="226625" table:style-name="ce20">
            <text:p>22662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001:3219</text:p>
          </table:table-cell>
          <table:covered-table-cell/>
          <table:table-cell office:value-type="float" office:value="226075" table:style-name="ce20">
            <text:p>22607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101:1018</text:p>
          </table:table-cell>
          <table:covered-table-cell/>
          <table:table-cell office:value-type="float" office:value="64304.639999999999" table:style-name="ce20">
            <text:p>64304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101:1035</text:p>
          </table:table-cell>
          <table:covered-table-cell/>
          <table:table-cell office:value-type="float" office:value="126328.32000000001" table:style-name="ce20">
            <text:p>126328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101:108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101:130</text:p>
          </table:table-cell>
          <table:covered-table-cell/>
          <table:table-cell office:value-type="float" office:value="66627.679999999993" table:style-name="ce20">
            <text:p>66627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101:266</text:p>
          </table:table-cell>
          <table:covered-table-cell/>
          <table:table-cell office:value-type="float" office:value="93263.44" table:style-name="ce20">
            <text:p>93263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101:319</text:p>
          </table:table-cell>
          <table:covered-table-cell/>
          <table:table-cell office:value-type="float" office:value="85684.479999999996" table:style-name="ce20">
            <text:p>85684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101:336</text:p>
          </table:table-cell>
          <table:covered-table-cell/>
          <table:table-cell office:value-type="float" office:value="83699.199999999997" table:style-name="ce20">
            <text:p>83699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101:348</text:p>
          </table:table-cell>
          <table:covered-table-cell/>
          <table:table-cell office:value-type="float" office:value="69666.05" table:style-name="ce20">
            <text:p>69666,0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101:375</text:p>
          </table:table-cell>
          <table:covered-table-cell/>
          <table:table-cell office:value-type="float" office:value="123071.16" table:style-name="ce20">
            <text:p>123071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101:42</text:p>
          </table:table-cell>
          <table:covered-table-cell/>
          <table:table-cell office:value-type="float" office:value="90987.75" table:style-name="ce20">
            <text:p>90987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101:541</text:p>
          </table:table-cell>
          <table:covered-table-cell/>
          <table:table-cell office:value-type="float" office:value="107374.5" table:style-name="ce20">
            <text:p>107374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101:542</text:p>
          </table:table-cell>
          <table:covered-table-cell/>
          <table:table-cell office:value-type="float" office:value="91989.45" table:style-name="ce20">
            <text:p>91989,4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101:586</text:p>
          </table:table-cell>
          <table:covered-table-cell/>
          <table:table-cell office:value-type="float" office:value="73697.48" table:style-name="ce20">
            <text:p>73697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101:767</text:p>
          </table:table-cell>
          <table:covered-table-cell/>
          <table:table-cell office:value-type="float" office:value="83641.95" table:style-name="ce20">
            <text:p>83641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101:854</text:p>
          </table:table-cell>
          <table:covered-table-cell/>
          <table:table-cell office:value-type="float" office:value="83728.58" table:style-name="ce20">
            <text:p>83728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101:93</text:p>
          </table:table-cell>
          <table:covered-table-cell/>
          <table:table-cell office:value-type="float" office:value="83013.84" table:style-name="ce20">
            <text:p>83013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52:19</text:p>
          </table:table-cell>
          <table:covered-table-cell/>
          <table:table-cell office:value-type="float" office:value="3249525" table:style-name="ce20">
            <text:p>324952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10734</text:p>
          </table:table-cell>
          <table:covered-table-cell/>
          <table:table-cell office:value-type="float" office:value="87102.6" table:style-name="ce20">
            <text:p>87102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78</text:p>
          </table:table-cell>
          <table:covered-table-cell/>
          <table:table-cell office:value-type="float" office:value="39340421.119999997" table:style-name="ce20">
            <text:p>39340421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8001:1941</text:p>
          </table:table-cell>
          <table:covered-table-cell/>
          <table:table-cell office:value-type="float" office:value="57617.279999999999" table:style-name="ce20">
            <text:p>57617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18001:1942</text:p>
          </table:table-cell>
          <table:covered-table-cell/>
          <table:table-cell office:value-type="float" office:value="25207.56" table:style-name="ce20">
            <text:p>25207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8001:1943</text:p>
          </table:table-cell>
          <table:covered-table-cell/>
          <table:table-cell office:value-type="float" office:value="106231.86" table:style-name="ce20">
            <text:p>106231,8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20:8402</text:p>
          </table:table-cell>
          <table:covered-table-cell/>
          <table:table-cell office:value-type="float" office:value="320501747.16000003" table:style-name="ce20">
            <text:p>320501747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77:30</text:p>
          </table:table-cell>
          <table:covered-table-cell/>
          <table:table-cell office:value-type="float" office:value="18101186.949999999" table:style-name="ce20">
            <text:p>18101186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537006:10</text:p>
          </table:table-cell>
          <table:covered-table-cell/>
          <table:table-cell office:value-type="float" office:value="659274.9" table:style-name="ce22">
            <text:p>659274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4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4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4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5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7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6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5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5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5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5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5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4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9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8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8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8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0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1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1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3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3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79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7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9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79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2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2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2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10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2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30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3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4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4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4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6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6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6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7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7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7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7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7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3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7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7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8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0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4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5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5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5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5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5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5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5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6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8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9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9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9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9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8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8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8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8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8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8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8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8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8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8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8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8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8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8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1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1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81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1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1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81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81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81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810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1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10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1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1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1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1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10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1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10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1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81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810018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810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81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2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6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6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901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1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14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21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21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2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2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7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7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7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7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1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7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3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3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3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3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2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3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4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5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5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5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5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9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59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5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9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9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59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59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5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6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0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0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60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0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0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0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0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0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0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00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0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6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6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6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6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6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1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10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6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6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63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01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01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84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84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84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8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8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8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8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2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2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310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3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3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3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3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2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2:3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2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2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2:3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2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2:3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2:3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2:3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2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2:3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2:3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2:3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2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2:3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2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2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2:3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2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2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2:3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2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2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2:3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2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2:3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2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2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2:3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2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2:3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2:3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2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2:3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8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18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4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4:01000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4:0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4:0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4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4:44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4:7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4:78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000000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1000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10009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2500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3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37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38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70000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818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1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8:5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8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51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75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2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6:4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4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09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76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97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1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4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4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4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4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4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4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4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4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4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4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4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4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4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5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5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5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5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65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6700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6700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67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0001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0001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00018:2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4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4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452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01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01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0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0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9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9:0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9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9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9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9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9:0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9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9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9:0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9:0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9:0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9:0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9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9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9:0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9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9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9:0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9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9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9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0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6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7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0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0:0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0:0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0:4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0:4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07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2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38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3804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3822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40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65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3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3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3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18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18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18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18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18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18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18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18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18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1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1060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4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9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1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6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6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6034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6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6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6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6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6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6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604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6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6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6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6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605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1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4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1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1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1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1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13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1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1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13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1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1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13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1304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1304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1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13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13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13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13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13046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13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1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1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1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1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1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1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1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1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1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1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1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1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1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1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1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1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1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1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1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1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1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1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15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1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1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1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1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1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1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1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15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15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15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15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15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15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15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3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3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3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3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3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3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3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3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3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3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3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3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3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3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37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3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37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3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3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3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3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3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3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3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3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37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37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3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3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37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3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3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37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37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37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37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3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3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3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37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3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3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3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3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3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3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3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37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3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3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3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3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3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3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3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3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3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3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37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3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3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3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3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3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3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3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3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3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3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3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37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3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3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3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3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3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3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3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3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3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3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3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37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3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3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3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3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3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37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3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3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37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37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37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37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37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37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37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37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37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3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3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37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37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37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37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3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37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37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3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37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37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37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37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37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3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3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3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3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3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3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3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3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3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3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3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3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3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3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3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3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3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3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3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3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38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38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3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38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3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3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3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3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3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69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21">
            <text:p>1715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5AF960A3032E9EE5FE2E1F742433C6DF9A7E81464004A762DD8DD0BEDFAF79A1FB69B0E83F2FABCCE4DB967CD97C2C5867156347CA4FA79D2F1EE1F22471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3T07:45:10Z</meta:creation-date>
    <dc:date>2023-11-03T07:45:21Z</dc:date>
  </office:meta>
</office:document-meta>
</file>